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fo:font-weight="bold" officeooo:paragraph-rsid="00151ac3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officeooo:rsid="000b54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................................... <text:s text:c="87"/>....................................</text:p>
      <text:p text:style-name="Standard"><text:span text:style-name="T1">imię i nazwisko</text:span> <text:s text:c="103"/><text:span text:style-name="T1">miejscowość, data</text:span></text:p>
      <text:p text:style-name="Standard">...................................</text:p>
      <text:p text:style-name="P1">rok i kierunek studiów</text:p>
      <text:p text:style-name="Standard">..................................</text:p>
      <text:p text:style-name="P1">nr albumu</text:p>
      <text:p text:style-name="Standard">...................................</text:p>
      <text:p text:style-name="P1">nr kontaktowy</text:p>
      <text:p text:style-name="Standard"/>
      <text:p text:style-name="Standard"><text:span text:style-name="T3"><text:s/></text:span><text:tab/><text:tab/><text:tab/><text:tab/><text:tab/><text:tab/><text:tab/> <text:s text:c="7"/></text:p>
      <text:p text:style-name="P11"><text:tab/><text:tab/><text:tab/><text:tab/><text:tab/><text:tab/>Do Dziekana Wydziału<text:line-break/><text:tab/><text:tab/><text:tab/><text:tab/><text:tab/><text:tab/><text:span text:style-name="T7">Nauk Ścisłych </text:span>i <text:span text:style-name="T7">Nauk o Zdrowiu</text:span></text:p>
      <text:p text:style-name="P3"/>
      <text:p text:style-name="P4"/>
      <text:p text:style-name="P4"/>
      <text:p text:style-name="P2"><text:span text:style-name="T4"><text:tab/></text:span><text:span text:style-name="T5">Zwracam się z uprzejmą prośbą o możliwość wznowienia .................. semestru studiów na kierunku.....................................w roku akademickim...........................................</text:span></text:p>
      <text:p text:style-name="P9">Proszę o pozytywne rozpatrzenie mojego podania.</text:p>
      <text:p text:style-name="P6"/>
      <text:p text:style-name="P6"/>
      <text:p text:style-name="P6"/>
      <text:p text:style-name="P5"><text:span text:style-name="T6"><text:s text:c="91"/></text:span><text:span text:style-name="T5">.................................................</text:span></text:p>
      <text:p text:style-name="P7"><text:span text:style-name="T6"><text:s text:c="92"/></text:span><text:span text:style-name="T5"><text:tab/><text:tab/><text:tab/></text:span><text:span text:style-name="T2">czytelny podpis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30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12-15T16:19:35.436000000</dc:date>
    <meta:editing-cycles>16</meta:editing-cycles>
    <meta:editing-duration>PT52M3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4" meta:word-count="51" meta:character-count="1018" meta:non-whitespace-character-count="575"/>
  </office:meta>
</office:document-meta>
</file>