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font-size="9.5pt" style:font-size-asian="9.5pt" style:font-size-complex="9.5pt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/>
      <style:text-properties style:font-name="Calibri1" fo:font-size="11pt" officeooo:paragraph-rsid="00066fa4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1" fo:font-size="11pt" officeooo:paragraph-rsid="00066fa4" style:font-size-asian="11pt" style:font-size-complex="11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15%" fo:text-indent="-0.64cm" style:auto-text-indent="false"/>
      <style:text-properties style:font-name="Calibri1" fo:font-size="11pt" officeooo:paragraph-rsid="00066fa4" style:font-size-asian="11pt" style:font-size-complex="11pt"/>
    </style:style>
    <style:style style:name="P5" style:family="paragraph" style:parent-style-name="Standard">
      <style:paragraph-properties fo:margin-left="6.244cm" fo:margin-right="0cm" fo:line-height="115%" fo:text-align="center" style:justify-single-word="false" fo:text-indent="0cm" style:auto-text-indent="false"/>
      <style:text-properties style:font-name="Calibri1" fo:font-size="11pt" officeooo:paragraph-rsid="00066fa4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font-name="Calibri1" fo:font-size="11pt" officeooo:paragraph-rsid="00066fa4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Calibri1" fo:font-size="12pt" fo:font-weight="bold" officeooo:paragraph-rsid="00066fa4" style:font-size-asian="12pt" style:font-weight-asian="bold" style:font-size-complex="12pt"/>
    </style:style>
    <style:style style:name="P8" style:family="paragraph" style:parent-style-name="Footnote">
      <style:paragraph-properties fo:text-align="justify" style:justify-single-word="false"/>
      <style:text-properties style:font-name="Calibri" fo:font-size="9.5pt" fo:language="pl" fo:country="PL" style:font-size-asian="9.5pt" style:font-size-complex="9.5pt"/>
    </style:style>
    <style:style style:name="P9" style:family="paragraph" style:parent-style-name="Footnote">
      <style:paragraph-properties fo:text-align="justify" style:justify-single-word="false"/>
      <style:text-properties style:font-name="Calibri" fo:font-size="9.5pt" style:font-size-asian="9.5pt" style:font-size-complex="9.5pt"/>
    </style:style>
    <style:style style:name="P10" style:family="paragraph" style:parent-style-name="Footnote">
      <style:text-properties style:font-name="Calibri" fo:font-size="9.5pt" style:font-size-asian="9.5pt" style:font-size-complex="9.5pt"/>
    </style:style>
    <style:style style:name="P11" style:family="paragraph" style:parent-style-name="List_20_Paragraph" style:list-style-name="WWNum1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>
        <style:tab-stops/>
      </style:paragraph-properties>
      <style:text-properties style:font-name="Calibri1" fo:font-size="11pt" officeooo:paragraph-rsid="00066fa4" style:font-size-asian="11pt" style:font-size-complex="11pt"/>
    </style:style>
    <style:style style:name="P12" style:family="paragraph" style:parent-style-name="List_20_Paragraph" style:list-style-name="WWNum1">
      <style:paragraph-properties fo:margin-left="1.27cm" fo:margin-right="0cm" fo:margin-top="0cm" fo:margin-bottom="0cm" style:contextual-spacing="true" fo:line-height="115%" fo:text-align="justify" style:justify-single-word="false" fo:text-indent="-0.64cm" style:auto-text-indent="false">
        <style:tab-stops/>
      </style:paragraph-properties>
      <style:text-properties style:font-name="Calibri1" fo:font-size="11pt" officeooo:paragraph-rsid="00066fa4" style:font-size-asian="11pt" style:font-size-complex="11pt"/>
    </style:style>
    <style:style style:name="P13" style:family="paragraph" style:parent-style-name="Standard" style:master-page-name="Standard">
      <style:paragraph-properties fo:margin-left="0cm" fo:margin-right="0cm" fo:line-height="115%" fo:text-align="center" style:justify-single-word="false" fo:text-indent="1.249cm" style:auto-text-indent="false" style:page-number="auto"/>
      <style:text-properties style:font-name="Calibri1" fo:font-size="12pt" fo:font-weight="bold" officeooo:paragraph-rsid="00066fa4" style:font-size-asian="12pt" style:font-weight-asian="bold" style:font-size-complex="12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/>
      <style:text-properties style:font-name="Calibri1" fo:font-size="11pt" officeooo:paragraph-rsid="000d9cc6" style:font-size-asian="11pt" style:font-size-complex="11pt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officeooo:rsid="000d9cc6" style:font-name-asian="Times New Roman" style:language-asian="pl" style:country-asian="PL"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Calibri"/>
    </style:style>
    <style:style style:name="T5" style:family="text"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ŚWIADCZENIE </text:p>
      <text:p text:style-name="P7">do zakupu realizowanego na podstawie art. 11 ust. 5 pkt 1 Pzp.</text:p>
      <text:p text:style-name="P6"/>
      <text:p text:style-name="P4">Oświadczam, że przedmiot zamówienia pn.: 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………..</text:p>
      <text:p text:style-name="P4">jest realizowany w ramach grantu naukowego ……………………………………………………………… nr………………</text:p>
      <text:p text:style-name="P4">………………………………………………………………………. </text:p>
      <text:p text:style-name="P2">Oświadczam, że ww. przedmiot zamówienia stanowi dostawę/usługę, <text:span text:style-name="T1">służącą </text:span><text:span text:style-name="T3">wyłącznie</text:span><text:span text:style-name="T1"> do celów prac badawczych, eksperymentalnych, naukowych lub rozwojowych, która nie służy prowadzeniu przez zamawiającego produkcji masowej służącej osiągnięciu rentowności rynkowej lub pokryciu kosztów badań lub rozwoju; </text:span></text:p>
      <text:p text:style-name="P2"><text:span text:style-name="T1">Oświadczam, że niniejszy przedmiot zamówienia </text:span><text:span text:style-name="T3">nie będzie</text:span><text:span text:style-name="T1"> służył żadnym innym celom.</text:span></text:p>
      <text:p text:style-name="P14"><text:span text:style-name="T1">Oświadczam, że wartość ww. przedmiotu zamówienia </text:span><text:span text:style-name="T3">jest niższa</text:span><text:span text:style-name="T1"> niż wartość tzw. progu unijnego, tj. </text:span></text:p>
      <text:p text:style-name="P14"><text:span text:style-name="T2">1 024 799</text:span><text:span text:style-name="T1">,00 zł i wynosi ………. zł netto.</text:span></text:p>
      <text:p text:style-name="P2"><text:span text:style-name="T1">Oświadczam, że jestem świadomy i rozumiem definicje wskazanych wyżej sformułowań, określonych w </text:span>ustawie Prawo o szkolnictwie wyższym i nauce oraz w rozporządzeniu Komisji Europejskiej<text:note text:id="ftn1" text:note-class="footnote"><text:note-citation>1</text:note-citation><text:note-body><text:p text:style-name="P1"><text:span text:style-name="T5"><text:s/></text:span><text:span text:style-name="T4">Rozporządzenie Komisji (UE) Nr 651/2014 z dnia 17 czerwca 2014 r.</text:span></text:p><text:p text:style-name="P8">Link: https://eur-lex.europa.eu/legal-content/PL/TXT/PDF/?uri=CELEX:32014R0651&amp;from=PL, stan na dzień 25.10.2021 r.</text:p></text:note-body></text:note>, a które odnoszą się do art. 11 ust. 5 pkt 1 Pzp, tj.:</text:p>
      <text:list text:style-name="WWNum1">
        <text:list-item>
          <text:p text:style-name="P11">badania naukowe są działalnością obejmującą badania podstawowe rozumiane jako prace empiryczne lub teoretyczne mające przede wszystkim na celu zdobywanie nowej wiedzy o podstawach zjawisk i obserwowalnych faktów bez nastawienia na bezpośrednie zastosowanie komercyjne, a także badania aplikacyjne rozumiane jako prace mające na celu zdobycie nowej wiedzy oraz umiejętności, nastawione na opracowywanie nowych produktów, procesów lub usług lub wprowadzanie do nich znaczących ulepszeń<text:note text:id="ftn2" text:note-class="footnote"><text:note-citation>2</text:note-citation><text:note-body><text:p text:style-name="P9"><text:s/>Art. 4 ust. 2 Prawa o szkolnictwie wyższym i nauce.</text:p></text:note-body></text:note>. </text:p>
        </text:list-item>
        <text:list-item>
          <text:p text:style-name="P12">prace rozwojowe<text:note text:id="ftn3" text:note-class="footnote"><text:note-citation>3</text:note-citation><text:note-body><text:p text:style-name="P10"><text:s/>Art. 4 ust. 3 Prawa o szkolnictwie wyższym i nauce.</text:p></text:note-body></text:note> są działalnością obejmującą nabywanie, łączenie, kształtowanie i wykorzystywanie dostępnej aktualnie wiedzy i umiejętności, w tym w zakresie narzędzi informatycznych lub oprogramowania, do planowania produkcji oraz projektowania i tworzenia zmienionych, ulepszonych lub nowych produktów, procesów lub usług, z wyłączeniem działalności obejmującej rutynowe i okresowe zmiany wprowadzane do nich, nawet jeżeli takie zmiany mają charakter ulepszeń.</text:p>
        </text:list-item>
        <text:list-item>
          <text:p text:style-name="P12">eksperymentalne prace rozwojowe oznaczają zdobywanie, łączenie, kształtowanie i wykorzystywanie dostępnej aktualnie wiedzy i umiejętności z dziedziny nauki, technologii i biznesu oraz innej stosownej wiedzy i umiejętności w celu opracowywania nowych lub ulepszonych produktów, procesów lub usług. Mogą one także obejmować na przykład czynności mające na celu pojęciowe definiowanie, planowanie oraz dokumentowanie nowych produktów, procesów i usług. Eksperymentalne prace rozwojowe mogą obejmować opracowanie prototypów, demonstracje, opracowanie projektów pilotażowych, testowanie i walidację nowych lub ulepszonych produktów, procesów lub usług w otoczeniu stanowiącym model warunków rzeczywistego funkcjonowania, których głównym celem jest dalsze udoskonalenie techniczne produktów, procesów lub usług, których ostateczny kształt zasadniczo nie jest jeszcze określony.</text:p>
        </text:list-item>
      </text:list>
      <text:p text:style-name="P3"/>
      <text:p text:style-name="P5">Data i podpis Kierownika grantu naukowego 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1T09:45:53.308000000</meta:creation-date>
    <dc:date>2024-02-23T14:08:26.485000000</dc:date>
    <meta:editing-duration>PT5M32S</meta:editing-duration>
    <meta:editing-cycles>5</meta:editing-cycles>
    <meta:generator>LibreOffice/7.5.6.2$Windows_x86 LibreOffice_project/f654817fb68d6d4600d7d2f6b647e47729f55f15</meta:generator>
    <meta:document-statistic meta:table-count="0" meta:image-count="0" meta:object-count="0" meta:page-count="1" meta:paragraph-count="19" meta:word-count="404" meta:character-count="3262" meta:non-whitespace-character-count="2872"/>
  </office:meta>
</office:document-meta>
</file>